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undry Instructions</text:p>
      <text:p text:style-name="P1"/>
      <text:p text:style-name="P1"/>
      <text:p text:style-name="P1">Our coin operated washer is labeled H.E. High efficiency</text:p>
      <text:p text:style-name="P1"/>
      <text:p text:style-name="P1">Do not use detergent without the H.E. Symbol on the label or the washing machine will not function properly and you clothes will not rinse thoroughly.</text:p>
      <text:p text:style-name="P1"/>
      <text:p text:style-name="P1">Please keep the laundry area clean and report any abnormalities immediately. </text:p>
      <text:p text:style-name="P1"/>
      <text:p text:style-name="P1">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 </meta:initial-creator>
    <meta:creation-date>2015-02-16T10:10:29.09</meta:creation-date>
    <meta:document-statistic meta:table-count="0" meta:image-count="0" meta:object-count="0" meta:page-count="1" meta:paragraph-count="5" meta:word-count="50" meta:character-count="313"/>
    <dc:date>2015-02-16T10:14:41.08</dc:date>
    <dc:creator>owner </dc:creator>
    <meta:editing-duration>PT4M12S</meta:editing-duration>
    <meta:editing-cycles>1</meta:editing-cycles>
    <meta:generator>OpenOffice/4.1.1$Win32 OpenOffice.org_project/411m6$Build-9775</meta:generator>
  </office:meta>
</office:document-meta>
</file>