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lay" svg:font-family="Play, Helvetica, Arial, Lucid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background-color="#ffffff" fo:padding="0in" fo:border="none">
        <style:background-image/>
      </style:paragraph-properties>
    </style:style>
    <style:style style:name="P2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background-color="#ffffff" fo:padding="0in" fo:border="none">
        <style:background-image/>
      </style:paragraph-properties>
      <style:text-properties fo:font-variant="normal" fo:text-transform="none" fo:color="#666666" style:font-name="Play" fo:font-size="11.25pt" fo:letter-spacing="normal" fo:font-style="normal" fo:font-weight="bold"/>
    </style:style>
    <style:style style:name="P3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background-color="#ffffff" fo:padding="0in" fo:border="none">
        <style:background-image/>
      </style:paragraph-properties>
      <style:text-properties fo:font-variant="normal" fo:text-transform="none" fo:color="#666666" fo:letter-spacing="normal"/>
    </style:style>
    <style:style style:name="P4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background-color="#ffffff" fo:padding="0in" fo:border="none">
        <style:background-image/>
      </style:paragraph-properties>
      <style:text-properties fo:font-variant="normal" fo:text-transform="none" fo:color="#666666" style:font-name="Play" fo:font-size="11.25pt" fo:letter-spacing="normal" fo:font-style="normal" fo:font-weight="bold"/>
    </style:style>
    <style:style style:name="P5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background-color="#ffffff" fo:padding="0in" fo:border="none">
        <style:background-image/>
      </style:paragraph-properties>
      <style:text-properties fo:font-variant="normal" fo:text-transform="none" fo:color="#666666" fo:letter-spacing="normal"/>
    </style:style>
    <style:style style:name="T1" style:family="text">
      <style:text-properties style:font-name="Play" fo:font-size="11.25pt" fo:font-style="normal" fo:font-weight="bold"/>
    </style:style>
    <style:style style:name="T2" style:family="text">
      <style:text-properties fo:font-variant="normal" fo:text-transform="none" fo:color="#666666" style:font-name="Play" fo:font-size="11.2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Tenants are responsible for the following routine maintenance and all maintenance indicated in lease agreement:</text:span></text:span></text:p>
      <text:p text:style-name="P1"><text:span text:style-name="Strong_20_Emphasis"><text:span text:style-name="T2"/></text:span></text:p>
      <text:p text:style-name="P2">Tenants are required to do normal insect and rodent maintenance and control. </text:p>
      <text:p text:style-name="P2"><text:s/>Replace burned out light bulbs with the correct size.</text:p>
      <text:p text:style-name="P3"> <text:span text:style-name="T1">Replace smoke alarm battery:</text:span></text:p>
      <text:p text:style-name="P2"><text:s/>Test smoke alarms every thirty days. </text:p>
      <text:p text:style-name="P3"> <text:span text:style-name="T1">Place garbage in the proper receptacles. </text:span></text:p>
      <text:p text:style-name="P3"> <text:span text:style-name="T1">Clean regularly. </text:span></text:p>
      <text:p text:style-name="P3"> <text:span text:style-name="T1">Do not leave oven on and unattended when leaving the house at any time.</text:span></text:p>
      <text:p text:style-name="P3"> <text:span text:style-name="T1">Do not allow grease build up this can cause fires.</text:span></text:p>
      <text:p text:style-name="P2"><text:s/>Close windows against the elements of weather, when appropriate, to avoid damage.</text:p>
      <text:p text:style-name="P2"><text:s/>Close doors and windows when leaving the residence.</text:p>
      <text:p text:style-name="P2"><text:s/>It is the responsibility of all tenants to report all repairs/maintenance problems</text:p>
      <text:p text:style-name="P2"><text:s/>Tenants can incur financial damages if they fail to report maintenance problems.</text:p>
      <text:p text:style-name="P2"><text:s/>Report the following:</text:p>
      <text:p text:style-name="P2">o Any sign of mold in the property immediately</text:p>
      <text:p text:style-name="P2">o All toilet and faucet leaks and any plumbing backups</text:p>
      <text:p text:style-name="P2">o Electrical problems</text:p>
      <text:p text:style-name="P2">o Heating and air-conditioning problems</text:p>
      <text:p text:style-name="P2">o Inoperative smoke detectors</text:p>
      <text:p text:style-name="P2">o Roof leaks</text:p>
      <text:p text:style-name="P2">o Broken windows and doors</text:p>
      <text:p text:style-name="P2">o Any other necessary repairs or unsafe condition</text:p>
      <text:p text:style-name="P2">o Major pest control items such as bees, cockroaches, rats, termites or other major infestations</text:p>
      <text:p text:style-name="P1"><text:span text:style-name="Strong_20_Emphasis"><text:span text:style-name="T2">Tenants will be responsible for the following charges:</text:span></text:span></text:p>
      <text:p text:style-name="P3"> <text:span text:style-name="T1">if the Tenant fails to report necessary repairs tenant will be charged for damages</text:span></text:p>
      <text:p text:style-name="P3"> <text:span text:style-name="T1">When residents cause sewer stoppages/blockages tenant will be charged for repair</text:span></text:p>
      <text:p text:style-name="P3"> <text:span text:style-name="T1">If the Tenant or Tenant’s Guests cause damage to the property tenant will be charged</text:span></text:p>
      <text:p text:style-name="P3"> <text:span text:style-name="T1">If the Tenant’s pet causes damage to the property tenant will be charged</text:span></text:p>
      <text:p text:style-name="P3"><text:span text:style-name="T1"/></text:p>
      <text:p text:style-name="P2">Do NOT perform electrical work (this does not include changing light bulbs or batteries).</text:p>
      <text:p text:style-name="P3"> <text:span text:style-name="T1">Do NOT mar, deface, paint, or change walls, woodwork, flooring, landscaping of the property <text:s text:c="2"/>without prior permission from Landlord or Landlord’s Agent.</text:span></text:p>
      <text:p text:style-name="P2"><text:s/>Do NOT perform repairs unless authorized by Manager or outlined in this guideline.</text:p>
      <text:p text:style-name="P2"><text:s/>Keep the property clean throughout the interior and the exterior</text:p>
      <text:p text:style-name="P2"><text:s/>The outside area is to be neatly mowed, trimmed, pruned, fertilized, and watered for outside areas that apply in your rental contract.</text:p>
      <text:p text:style-name="P3"><text:span text:style-name="T1"><text:s/>Pick up any animal droppings.</text:span></text:p>
      <text:p text:style-name="P2"><text:s/>If you have trash that exceeds the normal pickup, you are to arrange to have it hauled away at your expense.</text:p>
      <text:p text:style-name="P2"/>
      <text:p text:style-name="P2"/>
      <text:p text:style-name="P2">Tenant name____________________________ Date: _________</text:p>
      <text:p text:style-name="P2"/>
      <text:p text:style-name="P2">Tenant name____________________________ Date: _________</text:p>
      <text:p text:style-name="P2"/>
      <text:p text:style-name="P2">Owner  ____________________________ Date: _________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lay" svg:font-family="Play, Helvetica, Arial, Lucid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n Paul</meta:initial-creator>
    <meta:creation-date>2018-05-16T13:55:52.72</meta:creation-date>
    <dc:date>2018-05-20T21:36:58.01</dc:date>
    <dc:creator>Alan Paul</dc:creator>
    <meta:editing-duration>PT15M2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8" meta:word-count="367" meta:character-count="2386"/>
  </office:meta>
</office:document-meta>
</file>